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T1" style:family="text">
      <style:text-properties fo:color="#bb6200" fo:font-size="12pt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00729955" text:style-name="L1">
        <text:list-item>
          <text:p text:style-name="P1"><text:a xlink:type="simple" xlink:href="http://creuse.com/atlas/">http://creuse.com/atlas/</text:a><text:a xlink:type="simple" xlink:href="http://creuse.com/atlas/#">#</text:a> : Cartographie » Atlas de la Creuse; une série de plaquttes pdf</text:p>
        </text:list-item>
        <text:list-item>
          <text:p text:style-name="P1"><text:a xlink:type="simple" xlink:href="http://www.creusois.com/">http://www.creusois.com/</text:a> : Blog creusois</text:p>
        </text:list-item>
        <text:list-item>
          <text:p text:style-name="P1"><text:a xlink:type="simple" xlink:href="http://www.entreprise-creuse.com/">http://www.entreprise-creuse.com/</text:a> :Ce site recense et classe la totalité des sites creusois existants sur le web, et en crée aussi régulièrement (indiqués par un logo)</text:p>
        </text:list-item>
        <text:list-item>
          <text:p text:style-name="P1"><text:a xlink:type="simple" xlink:href="http://www.terra-aventura.fr/">http://www.terra-aventura.fr/</text:a> (Géocaching)</text:p>
        </text:list-item>
        <text:list-item>
          <text:p text:style-name="P1"/>
        </text:list-item>
        <text:list-item>
          <text:p text:style-name="P1"><text:a xlink:type="simple" xlink:href="http://www.limousinacheval.com/">http://www.limousinacheval.com</text:a> <text:s/>Comité Régional d'Equitation du Limousin - Limousin Esprit Equitation</text:p>
        </text:list-item>
      </text:list>
      <text:p text:style-name="Standard"/>
      <text:list xml:id="list547240850" text:continue-numbering="true" text:style-name="L1">
        <text:list-item>
          <text:p text:style-name="P1"><text:a xlink:type="simple" xlink:href="http://www.entreprise-creuse.com/">www.entreprise-creuse.com</text:a> <text:s/>- Bienvenue dans le département français de la Creuse</text:p>
        </text:list-item>
        <text:list-item>
          <text:p text:style-name="P1"><text:a xlink:type="simple" xlink:href="http://www.entreprise-creuse.com/topsites/">http://www.entreprise-creuse.com/topsites/</text:a> - Top creusois</text:p>
        </text:list-item>
        <text:list-item>
          <text:p text:style-name="P1"><text:a xlink:type="simple" xlink:href="http://www.payscombrailleenmarche.org/">http://www.payscombrailleenmarche.org/</text:a> le pays de Combraille en Marche</text:p>
        </text:list-item>
        <text:list-item>
          <text:p text:style-name="P1"><text:a xlink:type="simple" xlink:href="http://www.cc-4provinces.fr/">http://www.cc-4provinces.fr/</text:a> Le Carrefour des 4 Provinces</text:p>
        </text:list-item>
      </text:list>
      <text:p text:style-name="Standard"/>
      <text:list xml:id="list640721874" text:continue-numbering="true" text:style-name="L1">
        <text:list-item>
          <text:p text:style-name="P1"><text:a xlink:type="simple" xlink:href="http://www.region-limousin.fr/">http://www.region-limousin.fr/</text:a> </text:p>
        </text:list-item>
      </text:list>
      <text:p text:style-name="Standard"/>
      <text:list xml:id="list860341893" text:continue-numbering="true" text:style-name="L1">
        <text:list-item>
          <text:p text:style-name="P1"><text:a xlink:type="simple" xlink:href="http://madein23.com/">http://madein23.com/</text:a></text:p>
        </text:list-item>
        <text:list-item>
          <text:p text:style-name="P1"><text:a xlink:type="simple" xlink:href="http://www.creusois.com/">http://www.creusois.com/</text:a> - Blogs creusois</text:p>
        </text:list-item>
        <text:list-item>
          <text:p text:style-name="P1"><text:a xlink:type="simple" xlink:href="http://www.creuse-news.eu/">http://www.creuse-news.eu/</text:a> </text:p>
        </text:list-item>
        <text:list-item>
          <text:p text:style-name="P1"><text:a xlink:type="simple" xlink:href="http://fr.wikipedia.org/wiki/Portail:Creuse">http://fr.wikipedia.org/wiki/Portail:Creuse</text:a></text:p>
        </text:list-item>
        <text:list-item>
          <text:p text:style-name="P1"/>
        </text:list-item>
      </text:list>
      <text:p text:style-name="Standard"/>
      <text:p text:style-name="Standard"/>
      <text:p text:style-name="Standard">Mairies</text:p>
      <text:list xml:id="list1733290372" text:style-name="L2">
        <text:list-item>
          <text:p text:style-name="P2"><text:a xlink:type="simple" xlink:href="http://www.creuse.fr/">http://www.creuse.fr/</text:a> - Conseil Général de la Creuse</text:p>
        </text:list-item>
        <text:list-item>
          <text:p text:style-name="P2"><text:a xlink:type="simple" xlink:href="http://www.gouzon23.com/">http://www.gouzon23.com/</text:a> Site officiel de la mairie de Gouzon</text:p>
        </text:list-item>
        <text:list-item>
          <text:p text:style-name="P2"/>
        </text:list-item>
      </text:list>
      <text:p text:style-name="Standard"/>
      <text:p text:style-name="Standard">Généa</text:p>
      <text:list xml:id="list126550577" text:style-name="L3">
        <text:list-item>
          <text:p text:style-name="P3"><text:a xlink:type="simple" xlink:href="http://racines.org/">http://racines.org/</text:a> : généalogie, cartes postales</text:p>
        </text:list-item>
        <text:list-item>
          <text:p text:style-name="P3"><text:a xlink:type="simple" xlink:href="http://racines.org/gencreuse/">http://racines.org/gencreuse/</text:a> , <text:a xlink:type="simple" xlink:href="http://www.racines.org/gencreuse/">http://www.racines.org/gencreuse/</text:a> : portail de Pierre-Valéry Archassal</text:p>
        </text:list-item>
      </text:list>
      <text:p text:style-name="Standard"/>
      <text:p text:style-name="Standard">Activités:</text:p>
      <text:list xml:id="list635162634" text:style-name="L4">
        <text:list-item>
          <text:p text:style-name="P4"><text:a xlink:type="simple" xlink:href="http://www.complices-attelage.ffe.com/">http://www.complices-attelage.ffe.com/</text:a> Les complices de l'Attelage – Gouzon 23</text:p>
        </text:list-item>
      </text:list>
      <text:p text:style-name="Standard"/>
      <text:p text:style-name="Standard">Entreprises</text:p>
      <text:list xml:id="list1370042734" text:style-name="L5">
        <text:list-item>
          <text:p text:style-name="P5"><text:a xlink:type="simple" xlink:href="http://www.fromagelimousin.com/">http://www.fromagelimousin.com/</text:a> la Laiterie de la Voueize</text:p>
        </text:list-item>
      </text:list>
      <text:p text:style-name="Standard"/>
      <text:list xml:id="list1688017053" text:continue-numbering="true" text:style-name="L5">
        <text:list-item>
          <text:p text:style-name="P5"><text:a xlink:type="simple" xlink:href="http://www.simplecomm.fr/">http://www.simplecomm.fr</text:a><text:span text:style-name="T1"> SIMPLECOMM </text:span>Le Serrier 23300 NOTH - agence de publicité</text:p>
        </text:list-item>
        <text:list-item>
          <text:p text:style-name="P5"><text:a xlink:type="simple" xlink:href="http://madein23.com/">http://madein23.com/</text:a> Publicité, vidéo, Site web</text:p>
        </text:list-item>
        <text:list-item>
          <text:p text:style-name="P5"><text:a xlink:type="simple" xlink:href="http://sharonyoungphotography.com/">http://sharonyoungphotography.com</text:a> Sharon Young PHOTOGRAPHY equestre <text:s/>Issoudun L’Etrieix</text:p>
        </text:list-item>
      </text:list>
      <text:p text:style-name="Standard"/>
      <text:p text:style-name="Standard"/>
      <text:p text:style-name="Standard"/>
      <text:p text:style-name="Standard">Joomla</text:p>
      <text:list xml:id="list1666834481" text:style-name="L6">
        <text:list-item>
          <text:p text:style-name="P6"><text:soft-page-break/><text:a xlink:type="simple" xlink:href="http://extensions.joomla.fr/">http://extensions.joomla.fr</text:a></text:p>
        </text:list-item>
        <text:list-item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 PL UMing HK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 PL UMing HK" style:font-size-asian="18pt" style:font-weight-asian="bold" style:font-name-complex="Lohit Hind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</meta:initial-creator>
    <meta:creation-date>2011-12-17T10:31:13</meta:creation-date>
    <meta:generator>LibreOffice/3.5$Linux_X86_64 LibreOffice_project/235ab8a-3802056-4a8fed3-2d66ea8-e241b80</meta:generator>
    <dc:date>2012-06-20T17:23:12</dc:date>
    <dc:creator>Gerard </dc:creator>
    <meta:editing-duration>PT9H27M</meta:editing-duration>
    <meta:editing-cycles>16</meta:editing-cycles>
    <meta:document-statistic meta:table-count="0" meta:image-count="0" meta:object-count="0" meta:page-count="2" meta:paragraph-count="29" meta:word-count="182" meta:character-count="1567" meta:non-whitespace-character-count="1433"/>
  </office:meta>
</office:document-meta>
</file>