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026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ueil</text:p>
      <text:p text:style-name="P1"/>
      <text:p text:style-name="P1">Page 2<text:tab/><text:tab/><text:tab/><text:span text:style-name="T1">QUI SOMMES- NOUS ???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tab/><text:tab/>Hommes et Femmes, nous sommes :</text:p>
      <text:p text:style-name="P2"/>
      <text:p text:style-name="P2"/>
      <text:p text:style-name="P2"/>
      <text:p text:style-name="P2">--- <text:s/>des Creusois de souche qui vivent en CREUSE et qui aiment la CREUSE </text:p>
      <text:p text:style-name="P2"/>
      <text:p text:style-name="P2">--- <text:s/>des originaires de la CREUSE qui gardent des attaches au Pays</text:p>
      <text:p text:style-name="P2"/>
      <text:p text:style-name="P2">--- <text:s/>des gens de France et d'ailleurs qui y vivent ou non et qui aiment la CREUSE pour ses paysages, pour sa beauté, son calme, ses traditions, ses richesses et son patrimoine.</text:p>
      <text:p text:style-name="P2"/>
      <text:p text:style-name="P2"/>
      <text:p text:style-name="P2"><text:tab/> <text:s text:c="7"/>« Tous, nous sommes CREUSOIS et fiers de l'êtr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2:23:48.48</meta:creation-date>
    <meta:document-statistic meta:table-count="0" meta:image-count="0" meta:object-count="0" meta:page-count="1" meta:paragraph-count="7" meta:word-count="81" meta:character-count="443"/>
    <dc:date>2011-10-12T12:34:03.04</dc:date>
    <meta:editing-duration>PT10M14S</meta:editing-duration>
    <meta:editing-cycles>1</meta:editing-cycles>
    <meta:generator>OpenOffice.org/3.3$Win32 OpenOffice.org_project/330m20$Build-9567</meta:generator>
  </office:meta>
</office:document-meta>
</file>