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paragraph-properties fo:text-align="start" style:justify-single-word="false"/>
      <style:text-properties style:text-underline-style="none"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ueil</text:p>
      <text:p text:style-name="P1"/>
      <text:p text:style-name="P1">Page <text:s/>3<text:tab/><text:tab/><text:tab/><text:tab/><text:tab/> <text:span text:style-name="T1">HISTORIQUE</text:span></text:p>
      <text:p text:style-name="P1"><text:span text:style-name="T1"/></text:p>
      <text:p text:style-name="P1"><text:span text:style-name="T1"/></text:p>
      <text:p text:style-name="P1"><text:span text:style-name="T1"/></text:p>
      <text:p text:style-name="P2"><text:tab/><text:tab/></text:p>
      <text:p text:style-name="P2"/>
      <text:p text:style-name="P2"><text:tab/><text:tab/><text:span text:style-name="T2">Les « mousquetaires du MAUPUY », joyeux quatuor d'amis Creusois, réunis en août 1991 au restaurant du MAUPUY, près de Guéret, ont voulu réagir contre la méconnaissance de leur département et ont voulu mettre en valeur tous les atouts de la CREUSE.</text:span></text:p>
      <text:p text:style-name="P2"><text:span text:style-name="T2"/></text:p>
      <text:p text:style-name="P2"><text:span text:style-name="T2">C'est ainsi qu'ils décidèrent de créer une association régie par la loi de 1901 avec le but de :</text:span></text:p>
      <text:p text:style-name="P2"><text:span text:style-name="T2"/></text:p>
      <text:p text:style-name="P3"><text:span text:style-name="T2">La promotion des Arts et Traditions Creusoise à travers diverses manifestations culturelles, littéraires, folkloriques et économiques notamment à Paris et en Creuse, tant en France qu'à l'étranger.</text:span></text:p>
      <text:p text:style-name="P3"><text:span text:style-name="T2"/></text:p>
      <text:p text:style-name="P3"><text:span text:style-name="T2">L'Association a également vocation de s'intéresser à la mémoire des personnages illustres vivants ou disparus et de faire découvrir les richesses et le patrimoine des pays Creusois.</text:span></text:p>
      <text:p text:style-name="P3"><text:span text:style-name="T2"/></text:p>
      <text:p text:style-name="P3"><text:span text:style-name="T2"/></text:p>
      <text:p text:style-name="P3"><text:span text:style-name="T2">La déclaration fut faite en préfecture le 23 septembre 1991.</text:span></text:p>
      <text:p text:style-name="P3"><text:span text:style-name="T2"/></text:p>
      <text:p text:style-name="P3"><text:span text:style-name="T2"/></text:p>
      <text:p text:style-name="P3"><text:span text:style-name="T2"/></text:p>
      <text:p text:style-name="P3"><text:span text:style-name="T2"/></text:p>
      <text:p text:style-name="P3"><text:span text:style-name="T2">Nota Bene : les pays Creusois sont composés de la Marche, de la Haute Marche, de la Combraille te du Franc Alle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2T12:35:27</meta:creation-date>
    <meta:document-statistic meta:table-count="0" meta:image-count="0" meta:object-count="0" meta:page-count="1" meta:paragraph-count="9" meta:word-count="152" meta:character-count="929"/>
    <dc:date>2011-10-12T12:49:45.75</dc:date>
    <meta:editing-duration>PT14M18S</meta:editing-duration>
    <meta:editing-cycles>1</meta:editing-cycles>
    <meta:generator>OpenOffice.org/3.3$Win32 OpenOffice.org_project/330m20$Build-9567</meta:generator>
  </office:meta>
</office:document-meta>
</file>