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ueil</text:p>
      <text:p text:style-name="P1"/>
      <text:p text:style-name="P1">Page 5 <text:s text:c="4"/><text:tab/><text:tab/><text:tab/><text:tab/><text:span text:style-name="T2">ORGANISATION de l'ASSOCIATION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/>
      <text:p text:style-name="P2"/>
      <text:p text:style-name="P2"><text:tab/>L'Association est dirigée par un Consil d'Administration de 17 membres qui élit un BUREAU de 7 membres.</text:p>
      <text:p text:style-name="P2"/>
      <text:p text:style-name="P2">Lors de la dernière Assemblée Générale du 5 février 2011, le Bureau élu pour une période de quatre ans est composé de :</text:p>
      <text:p text:style-name="P2"/>
      <text:p text:style-name="P3">Messieurs Jean Pierre BOURRET et Camille PINAUD, présidents honoraires</text:p>
      <text:p text:style-name="P3"/>
      <text:p text:style-name="P3">Monsieur Jean GENETON, président</text:p>
      <text:p text:style-name="P3"/>
      <text:p text:style-name="P3">Monsieur René BONNET, pemier vice-président</text:p>
      <text:p text:style-name="P3"/>
      <text:p text:style-name="P3">Monsieur Serge POULENAT, vice- président</text:p>
      <text:p text:style-name="P3"/>
      <text:p text:style-name="P3">Madame Lucienne AUBRY, secrétaire</text:p>
      <text:p text:style-name="P3"/>
      <text:p text:style-name="P3">Mademoiselle Noëlle TRUFFINET, secrétaire adjointe</text:p>
      <text:p text:style-name="P3"/>
      <text:p text:style-name="P3">Monsieur Alain BOUCHER, trésorier</text:p>
      <text:p text:style-name="P3"/>
      <text:p text:style-name="P3">Monsieur Jacques AULANIER, rédacteur en chef</text:p>
      <text:p text:style-name="P3"/>
      <text:p text:style-name="P2">Le siège social : le Planchadeau <text:s/>– 23460 Saint Pierre Bellevue</text:p>
      <text:p text:style-name="P2"/>
      <text:p text:style-name="P2">Téléphone : 06 23 23 94 94 <text:s text:c="4"/>01 43 68 65 29</text:p>
      <text:p text:style-name="P2"/>
      <text:p text:style-name="P2">Statuts : <text:s text:c="2"/><text:span text:style-name="T1">les statuts ont été déposés à la préfecture de le Creuse et le récépissé de déclaration de modification de l'Association a pour numéro <text:s/>W23 2000944 du 14-2-20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2T14:52:43.77</meta:creation-date>
    <meta:document-statistic meta:table-count="0" meta:image-count="0" meta:object-count="0" meta:page-count="1" meta:paragraph-count="15" meta:word-count="140" meta:character-count="900"/>
    <dc:date>2011-10-12T15:07:27.35</dc:date>
    <meta:editing-duration>PT14M43S</meta:editing-duration>
    <meta:editing-cycles>1</meta:editing-cycles>
    <meta:generator>OpenOffice.org/3.3$Win32 OpenOffice.org_project/330m20$Build-9567</meta:generator>
  </office:meta>
</office:document-meta>
</file>