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List_20_Contents">
      <style:paragraph-properties fo:margin-left="0in" fo:margin-right="0in" fo:margin-top="0in" fo:margin-bottom="0.1965in" fo:text-indent="0in" style:auto-text-indent="false"/>
    </style:style>
    <style:style style:name="T1" style:family="text">
      <style:text-properties fo:font-size="16pt" fo:font-style="normal" fo:font-weight="bold"/>
    </style:style>
    <style:style style:name="T2" style:family="text">
      <style:text-properties fo:font-weight="normal" style:font-weight-asian="normal" style:font-weight-complex="normal"/>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AdlC2/fr/presentation/charte-dutilisation-du-site.html" xlink:type="simple">
          <form:properties>
            <form:property form:property-name="PropertyChangeNotificationEnabled" office:value-type="boolean" office:boolean-value="true"/>
          </form:properties>
        </form:form>
        <form:form form:name="login" form:apply-filter="true" form:method="post" form:control-implementation="ooo:com.sun.star.form.component.Form" office:target-frame="" xlink:href="file:///AdlC2/fr/presentation/charte-dutilisation-du-site.html"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ain">
        <text:section text:style-name="Sect1" text:name="wrapper">
          <text:section text:style-name="Sect1" text:name="main-content">
            <text:section text:style-name="Sect1" text:name="centercontent">
              <text:p text:style-name="P2"><text:s/><text:tab/><text:tab/><text:tab/><text:tab/><text:span text:style-name="T1">Charte d'utilisation du site</text:span></text:p>
              <text:p text:style-name="P2"><text:span text:style-name="Strong_20_Emphasis">&gt; Sujet de discussion</text:span></text:p>
              <text:p text:style-name="Text_20_body">Le forum de discussion est consacré aux buts de notre Association : la valorisation de la CREUSE sous tous ses aspects.</text:p>
              <text:p text:style-name="Text_20_body"><text:span text:style-name="Strong_20_Emphasis"/></text:p>
              <text:p text:style-name="Text_20_body"><text:span text:style-name="Strong_20_Emphasis">&gt; Accès et inscription</text:span></text:p>
              <text:p text:style-name="Text_20_body">Ce forum peut être lu par quiconque. Pour y contribuer, il vous sera demandé de vous inscrire en indiquant votre nom ou en choisissant un pseudonyme et un mot de passe et de saisir une adresse de courrier électronique.</text:p>
              <text:p text:style-name="Text_20_body">Cette inscription permet :</text:p>
              <text:p text:style-name="Text_20_body">- aux autres participants de reconnaître vos diverses contributions, personnalisant ainsi le débat sans pour autant révéler votre identité réelle,</text:p>
              <text:p text:style-name="Text_20_body">- à tout participant de vous contacter personnellement sans dévoiler votre adresse de courrier électronique, grâce à un système de correspondance par formulaire (optionnel),</text:p>
              <text:p text:style-name="Text_20_body">- de supprimer vous-même vos contributions.</text:p>
              <text:p text:style-name="Text_20_body">L'option d'enregistrement de vos identifiant et mot de passe sur les forums nécessite l'emploi d'un cookie persistant (stocké sur le disque dur de votre ordinateur). Ce fichier a pour seule fonction de simplifier votre accès aux forums en supprimant la phase de saisie de votre identifiant et de votre mot de passe. Nous vous recommandons toutefois de ne pas avoir recours à ce cookie si vous accédez aux forums sur un poste en accès public.</text:p>
              <text:p text:style-name="Text_20_body"><text:span text:style-name="Strong_20_Emphasis"/></text:p>
              <text:p text:style-name="Text_20_body"><text:span text:style-name="Strong_20_Emphasis">&gt; Droits et devoirs du lecteur</text:span></text:p>
              <text:p text:style-name="Text_20_body">Tout lecteur de ce forum doit respecter les droits de propriété intellectuelle des auteurs. Il doit notamment veiller à ne pas reproduire et diffuser les contributions publiées sur ce forum sur d’autres forums ou d’autres supports sans l’accord de leurs auteurs.</text:p>
              <text:p text:style-name="Text_20_body">Tout lecteur peut néanmoins reproduire le contenu de ce forum à des fins de consultations privées ou reproduire et diffuser de courts extraits d’un message, à des fins d’information ou de recherches, en citant le nom de ce forum et celui de l’auteur du message (nom réel ou pseudonyme).</text:p>
              <text:p text:style-name="Text_20_body"><text:span text:style-name="Strong_20_Emphasis"/></text:p>
              <text:p text:style-name="Text_20_body"><text:span text:style-name="Strong_20_Emphasis">&gt; Droits et devoirs du contributeur</text:span></text:p>
              <text:p text:style-name="Text_20_body"> Tout contributeur demeure propriétaire de son message et des droits de propriété intellectuelle qui y est attaché.</text:p>
              <text:p text:style-name="Text_20_body">Les propos tenus sur ce forum sont néanmoins publiés sous votre propre responsabilité. A ce titre, vous devez respecter les lois et règlements en vigueur et le droit des personnes. Par exemple, vous ne devez pas diffuser des messages violents, injurieux, diffamatoires, racistes, homophobes, révisionnistes, négationnistes, faisant l’apologie des crimes de guerre, pédophiles, appelant au meurtre ou incitant au suicide, incitant à la discrimination ou à la haine ou dont le contenu reproduirait sans autorisation une œuvre protégée par la propriété intellectuelle (ex. articles de presse, message d’un tiers).</text:p>
              <text:p text:style-name="Text_20_body">Veillez par ailleurs à respecter la courtoisie nécessaire au bon déroulement des débats.</text:p>
              <text:p text:style-name="Text_20_body"><text:span text:style-name="Strong_20_Emphasis"><text:span text:style-name="T2">Soyez concis.</text:span></text:span></text:p>
              <text:p text:style-name="Text_20_body"><text:span text:style-name="Strong_20_Emphasis"/></text:p>
              <text:p text:style-name="Text_20_body"><text:soft-page-break/><text:span text:style-name="Strong_20_Emphasis">&gt; Modération</text:span></text:p>
              <text:p text:style-name="Text_20_body">Ce forum est modéré a priori, c’est-à-dire que tous les messages sont lus avant leur publication. Un délai de quelques heures à quelques jours peut donc s’écouler avant qu’un message ne soit rendu public.</text:p>
              <text:p text:style-name="Text_20_body">Le modérateur s'assure que votre contribution porte bien sur le thème de débat traité dans le forum, respecte les loi et règlements en vigueurs et qu'elle permet un débat constructif. Il se réserve notamment la possibilité de refuser la publication des messages redondants, de nature publicitaire ou promotionnelle, contraires à l’ordre public ou aux bonnes mœurs, violents, racistes, homophobes révisionnistes, faisant l’apologie des crimes de guerre,  injurieux ou grossiers, contraires aux droits d’auteur ou droits voisins, au droit applicable aux bases de données, au droit des marques, au droit à l’image, au droit au respect de la vie privée ou qui enfreindraient toute autre disposition législative ou réglementaire en vigueur.</text:p>
              <text:p text:style-name="Text_20_body">Tout message publié demeure néanmoins sous la responsabilité de son auteur.</text:p>
              <text:p text:style-name="Text_20_body">Les lecteurs peuvent demander la vérification de tout message litigieux postés sur ce forum en contactant le modérateur à l’adresse suivante : <text:a xlink:type="simple" xlink:href="mailto:contact@lesamisdelacreuse.fr">contact@lesamisdelacreuse.fr</text:a></text:p>
              <text:p text:style-name="Text_20_body"><text:span text:style-name="Strong_20_Emphasis"/></text:p>
              <text:p text:style-name="Text_20_body"><text:span text:style-name="Strong_20_Emphasis">&gt; Référencement des messages</text:span></text:p>
              <text:p text:style-name="Text_20_body">Toutes les contributions publiées sur ce forum sont susceptibles d’être référencées sur un moteur de recherche et, donc, d’être consultées par un public extérieur à celui de ce forum.</text:p>
              <text:p text:style-name="Text_20_body"><text:span text:style-name="Strong_20_Emphasis"/></text:p>
              <text:p text:style-name="Text_20_body"><text:span text:style-name="Strong_20_Emphasis">&gt; Destination des données collectées et des messages archivés</text:span></text:p>
              <text:p text:style-name="Text_20_body">Ce forum détient et conserve toutes données de nature à permettre l’identification des auteurs des messages et procède à l’archivage privé des messages postés. Ces informations ne pourront être communiquées qu’à une autorité judiciaire qui en formulerait la demande.</text:p>
              <text:p text:style-name="Text_20_body">Le contenu des messages pourra également être communiqué, de manière exceptionnelle et après anonymisation, à un organisme de recherche scientifique ou universitaire.</text:p>
              <text:p text:style-name="Text_20_body"><text:span text:style-name="Strong_20_Emphasis"/></text:p>
              <text:p text:style-name="Text_20_body"><text:span text:style-name="Strong_20_Emphasis">&gt; Modification et suppression des messages </text:span></text:p>
              <text:p text:style-name="Text_20_body">Vous pouvez à tout moment nous demander la modification ou la suppression de vos propres messages à <text:a xlink:type="simple" xlink:href="mailto:contact@lesamisdelacreuse.fr">contact@lesamisdelacreuse.fr</text:a> en prenant soin de nous indiquer les éléments suivants : titre et date de publication du message, pseudo utilisé et URL.</text:p>
              <text:p text:style-name="Text_20_body"><text:span text:style-name="Strong_20_Emphasis"> &gt;Protection des données personnelles</text:span></text:p>
              <text:p text:style-name="Text_20_body">Conformément à la loi "Informatique et Libertés" du 6 janvier 1978, vous disposez d'un droit d'accès, de modification, de rectification et de suppression des données qui vous concernent.</text:p>
              <text:p text:style-name="Text_20_body">Vous pouvez exercer ce droit en envoyant un message à : <text:a xlink:type="simple" xlink:href="mailto:contact@lesamisdelacreuse.fr">contact@lesamisdelacreuse.fr</text:a></text:p>
              <text:p text:style-name="P1"/>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20T14:24:06.23</meta:creation-date>
    <meta:editing-duration>PT6M1S</meta:editing-duration>
    <meta:editing-cycles>3</meta:editing-cycles>
    <meta:generator>LibreOffice/3.5$Linux_X86_64 LibreOffice_project/dc9775d-05ecbee-0851ad3-1586698-727bf66</meta:generator>
    <dc:date>2012-03-20T17:56:18</dc:date>
    <dc:creator>Gerard </dc:creator>
    <meta:document-statistic meta:table-count="0" meta:image-count="0" meta:object-count="0" meta:page-count="2" meta:paragraph-count="33" meta:word-count="796" meta:character-count="5181" meta:non-whitespace-character-count="4409"/>
  </office:meta>
</office:document-meta>
</file>